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5.203cm"/>
    </style:style>
    <style:style style:name="Tabelle1.B" style:family="table-column">
      <style:table-column-properties style:column-width="11.04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249cm" fo:margin-left="-0.123cm" table:align="left" style:writing-mode="lr-tb"/>
    </style:style>
    <style:style style:name="Tabelle2.A" style:family="table-column">
      <style:table-column-properties style:column-width="8.086cm"/>
    </style:style>
    <style:style style:name="Tabelle2.B" style:family="table-column">
      <style:table-column-properties style:column-width="8.16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  <style:text-properties style:font-name="Arial Narrow" style:font-name-complex="Arial Narrow"/>
    </style:style>
    <style:style style:name="P3" style:family="paragraph" style:parent-style-name="Standard">
      <style:paragraph-properties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Standard">
      <style:text-properties style:font-name="Arial Narrow" officeooo:rsid="00006b95" officeooo:paragraph-rsid="00006b95" style:font-name-complex="Arial Narrow"/>
    </style:style>
    <style:style style:name="P9" style:family="paragraph" style:parent-style-name="Standard">
      <style:paragraph-properties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10" style:family="paragraph" style:parent-style-name="Standard"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P14" style:family="paragraph" style:parent-style-name="Standard" style:list-style-name="WW8Num1">
      <style:paragraph-properties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style:font-name-complex="Arial Narrow"/>
    </style:style>
    <style:style style:name="P15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style:font-name-complex="Arial Narrow"/>
    </style:style>
    <style:style style:name="P1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 Narrow" style:font-name-complex="Arial Narrow"/>
    </style:style>
    <style:style style:name="P1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 Narrow" style:font-name-complex="Arial Narrow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officeooo:rsid="00015426"/>
    </style:style>
    <style:style style:name="T4" style:family="text">
      <style:text-properties officeooo:rsid="0001c1a3"/>
    </style:style>
    <style:style style:name="T5" style:family="text">
      <style:text-properties officeooo:rsid="00027c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 die </text:p>
      <text:p text:style-name="P8">Gemeinde Toblach</text:p>
      <text:p text:style-name="P8">Graf<text:span text:style-name="T3">-</text:span>Künigl<text:span text:style-name="T3">-</text:span>Straße 1</text:p>
      <text:p text:style-name="P8">39034 Toblach</text:p>
      <text:p text:style-name="P1"/>
      <text:p text:style-name="P1"/>
      <text:p text:style-name="P1"/>
      <text:h text:style-name="Heading_20_1" text:outline-level="1">Ansuchen um Anschluss an die öffentliche Trinkwasserleitung</text:h>
      <text:p text:style-name="P10"/>
      <text:p text:style-name="P10"/>
      <text:p text:style-name="P2">Unterfertigte/r <text:tab/></text:p>
      <text:p text:style-name="P2">geboren in<text:tab/>am ________________, </text:p>
      <text:p text:style-name="P2">wohnhaft in<text:tab/>, Fraktion ­__________________________, </text:p>
      <text:p text:style-name="P2">Straße _____________________________ Nr. ­________, <text:span text:style-name="T5">Telefon: ____________________________,</text:span></text:p>
      <text:p text:style-name="P12"><text:span text:style-name="T1">Steuernummer <text:tab/>, </text:span><text:span text:style-name="T2">ersucht</text:span></text:p>
      <text:p text:style-name="P11"/>
      <text:list xml:id="list6250523119611952401" text:style-name="WW8Num2">
        <text:list-item>
          <text:p text:style-name="P15">um Neuanschluss an die öffentliche Trinkwasserleitung</text:p>
        </text:list-item>
        <text:list-item>
          <text:p text:style-name="P15">um Verlegung des bestehenden Anschlusses an die öffentliche Trinkwasserleitung</text:p>
        </text:list-item>
        <text:list-item>
          <text:p text:style-name="P15">um Erneuerung des bestehenden Anschlusses an die öffentliche Trinkwasserleitung</text:p>
        </text:list-item>
        <text:list-item>
          <text:p text:style-name="P15">um Verstärkung des bestehenden Anschlusses an die öffentliche Trinkwasserleitung</text:p>
        </text:list-item>
        <text:list-item>
          <text:p text:style-name="P15">um Anschluss an die öffentliche Trinkwasserleitung für Bauwasser</text:p>
        </text:list-item>
        <text:list-item>
          <text:p text:style-name="P15"><text:tab/></text:p>
        </text:list-item>
      </text:list>
      <text:p text:style-name="P3"/>
      <text:p text:style-name="P3">Daten des anzuschließenden Gebäudes: </text:p>
      <text:p text:style-name="P3">Art (z.B. Wohnhaus, Werkstatt, usw.): <text:tab/></text:p>
      <text:p text:style-name="P3">Bauparzelle bzw. Grundparzelle: ________________________________, K.G. <text:tab/></text:p>
      <text:p text:style-name="P9">Adresse: Straße _______________________________________________________ Nr. <text:tab/></text:p>
      <text:p text:style-name="P9">Besitzer: _________________________________________ <text:s text:c="2"/><text:span text:style-name="T5">Telefon: _________________________</text:span></text:p>
      <text:p text:style-name="P9"/>
      <text:p text:style-name="P3">Zollanzahl des Anschlusses: ________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wendung des Trinkwassers:</text:p>
          </table:table-cell>
          <table:table-cell table:style-name="Tabelle1.A1" office:value-type="string">
            <text:list xml:id="list4985934870611054984" text:style-name="WW8Num1">
              <text:list-item>
                <text:p text:style-name="P14">Hausverbrauch </text:p>
              </text:list-item>
              <text:list-item>
                <text:p text:style-name="P14">Großverbraucher / gewerblich</text:p>
              </text:list-item>
              <text:list-item>
                <text:p text:style-name="P14">Landwirtschaft / Tierhaltung</text:p>
              </text:list-item>
              <text:list-item>
                <text:p text:style-name="P14">Bauwasser</text:p>
              </text:list-item>
            </text:list>
          </table:table-cell>
        </table:table-row>
      </table:table>
      <text:p text:style-name="P3"/>
      <text:p text:style-name="P5">Unterfertigte/r erklärt: </text:p>
      <text:list xml:id="list15381470168377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6">Dass sie/er die Vorschriften der Gemeindeverordnung über den Trinkwasserversorgungsdienst (genehmigt mit Beschluss des Gemeinderates Nr. <text:span text:style-name="T4">137/R</text:span> vom <text:span text:style-name="T4">14.12.1992, geändert mit Beschluss des Gemeinderates Nr. 70/R vom 01.12.2004</text:span>) genau kennt und bereit ist, dieselben genauestens zu beachten. </text:p>
                    </text:list-item>
                    <text:list-item>
                      <text:p text:style-name="P16">Dass sie/er darüber informiert ist, dass im Sinne des Art. 10 des Gesetzes 675/96 die persönlichen Daten ausschließlich im Rahmen dieses Verfahrens behandelt werden und dass sie/er die im Art. 13 angeführten Rechte geltend machen kann. 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7">Die Antragstellerin / Der Antragsteller</text:p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______________________, am _____________</text:p>
          </table:table-cell>
          <table:table-cell table:style-name="Tabelle2.A1" office:value-type="string">
            <text:p text:style-name="P4">________________________________________</text:p>
          </table:table-cell>
        </table:table-row>
      </table:table>
      <text:p text:style-name="P4"/>
      <text:p text:style-name="P3">Anlagen: </text:p>
      <text:list xml:id="list2670666224811590795" text:style-name="WW8Num3">
        <text:list-item>
          <text:p text:style-name="P17">Lageplan mit genauer Angabe des Verlaufs der geplanten Zuleitung von der Gemeindetrinkwasserleitung bis zum anzuschließenden Gebäude; </text:p>
        </text:list-item>
        <text:list-item>
          <text:p text:style-name="P17">Zustimmungserklärung der betroffenen Grundeigentümer (evtl. genügt Unterschrift auf Lageplan), sofern die Zuleitung durch privaten Grund verläuft; </text:p>
        </text:list-item>
        <text:list-item>
          <text:p text:style-name="P17">Ermächtigung zur Besetzung von öffentlichem Grund, sofern die Zuleitung durch öffentlichen Grund verläuf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</dc:title>
    <meta:initial-creator>deutsch</meta:initial-creator>
    <meta:creation-date>2008-02-29T11:54:00</meta:creation-date>
    <dc:date>2017-09-28T12:30:35.721000000</dc:date>
    <meta:print-date>2017-09-05T09:41:03.459000000</meta:print-date>
    <meta:editing-cycles>16</meta:editing-cycles>
    <meta:editing-duration>PT45M23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37" meta:word-count="258" meta:character-count="2219" meta:non-whitespace-character-count="1991"/>
  </office:meta>
</office:document-meta>
</file>